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90</text:p>
          </table:table-cell>
          <table:table-cell table:number-columns-repeated="4" table:style-name="ce10"/>
          <table:table-cell office:value-type="string" table:style-name="ce12">
            <text:p>2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1" table:style-name="ce17">
            <text:p>12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40001:527</text:p>
          </table:table-cell>
          <table:covered-table-cell/>
          <table:table-cell office:value-type="float" office:value="44917.85" table:style-name="ce20">
            <text:p>44917,8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40001:528</text:p>
          </table:table-cell>
          <table:covered-table-cell/>
          <table:table-cell office:value-type="float" office:value="44917.85" table:style-name="ce20">
            <text:p>44917,8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40001:529</text:p>
          </table:table-cell>
          <table:covered-table-cell/>
          <table:table-cell office:value-type="float" office:value="53070.2" table:style-name="ce20">
            <text:p>53070,2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40001:530</text:p>
          </table:table-cell>
          <table:covered-table-cell/>
          <table:table-cell office:value-type="float" office:value="53102.17" table:style-name="ce20">
            <text:p>53102,1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30002:325</text:p>
          </table:table-cell>
          <table:covered-table-cell/>
          <table:table-cell office:value-type="float" office:value="60660.99" table:style-name="ce20">
            <text:p>60660,9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40001:1398</text:p>
          </table:table-cell>
          <table:covered-table-cell/>
          <table:table-cell office:value-type="float" office:value="2269321" table:style-name="ce20">
            <text:p>2269321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40001:226</text:p>
          </table:table-cell>
          <table:covered-table-cell/>
          <table:table-cell office:value-type="float" office:value="5219479" table:style-name="ce20">
            <text:p>5219479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40002:3031</text:p>
          </table:table-cell>
          <table:covered-table-cell/>
          <table:table-cell office:value-type="float" office:value="286350.92" table:style-name="ce20">
            <text:p>286350,9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40002:3034</text:p>
          </table:table-cell>
          <table:covered-table-cell/>
          <table:table-cell office:value-type="float" office:value="276859.74" table:style-name="ce20">
            <text:p>276859,7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40002:3035</text:p>
          </table:table-cell>
          <table:covered-table-cell/>
          <table:table-cell office:value-type="float" office:value="296649.86" table:style-name="ce20">
            <text:p>296649,8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40002:3038</text:p>
          </table:table-cell>
          <table:covered-table-cell/>
          <table:table-cell office:value-type="float" office:value="264743.34000000003" table:style-name="ce20">
            <text:p>264743,3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40002:3039</text:p>
          </table:table-cell>
          <table:covered-table-cell/>
          <table:table-cell office:value-type="float" office:value="296851.8" table:style-name="ce20">
            <text:p>296851,8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40002:3041</text:p>
          </table:table-cell>
          <table:covered-table-cell/>
          <table:table-cell office:value-type="float" office:value="301294.48" table:style-name="ce20">
            <text:p>301294,4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5:5138</text:p>
          </table:table-cell>
          <table:covered-table-cell/>
          <table:table-cell office:value-type="float" office:value="103294.23" table:style-name="ce20">
            <text:p>103294,2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5:5139</text:p>
          </table:table-cell>
          <table:covered-table-cell/>
          <table:table-cell office:value-type="float" office:value="414583.13" table:style-name="ce20">
            <text:p>414583,1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5:5140</text:p>
          </table:table-cell>
          <table:covered-table-cell/>
          <table:table-cell office:value-type="float" office:value="186724.33" table:style-name="ce20">
            <text:p>186724,3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260001:540</text:p>
          </table:table-cell>
          <table:covered-table-cell/>
          <table:table-cell office:value-type="float" office:value="173050.92" table:style-name="ce20">
            <text:p>173050,9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6:020101:154</text:p>
          </table:table-cell>
          <table:covered-table-cell/>
          <table:table-cell office:value-type="float" office:value="22752" table:style-name="ce20">
            <text:p>22752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7:060002:28</text:p>
          </table:table-cell>
          <table:covered-table-cell/>
          <table:table-cell office:value-type="float" office:value="61986.15" table:style-name="ce20">
            <text:p>61986,1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7:060003:63</text:p>
          </table:table-cell>
          <table:covered-table-cell/>
          <table:table-cell office:value-type="float" office:value="82575.06" table:style-name="ce20">
            <text:p>82575,0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7:060004:27</text:p>
          </table:table-cell>
          <table:covered-table-cell/>
          <table:table-cell office:value-type="float" office:value="36387.15" table:style-name="ce20">
            <text:p>36387,1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7:090002:215</text:p>
          </table:table-cell>
          <table:covered-table-cell/>
          <table:table-cell office:value-type="float" office:value="73536.05" table:style-name="ce20">
            <text:p>73536,0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0:000000:812</text:p>
          </table:table-cell>
          <table:covered-table-cell/>
          <table:table-cell office:value-type="float" office:value="296012.82" table:style-name="ce20">
            <text:p>296012,8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2:700216:15</text:p>
          </table:table-cell>
          <table:covered-table-cell/>
          <table:table-cell office:value-type="float" office:value="271741.92" table:style-name="ce20">
            <text:p>271741,9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3:070002:1561</text:p>
          </table:table-cell>
          <table:covered-table-cell/>
          <table:table-cell office:value-type="float" office:value="1978160" table:style-name="ce20">
            <text:p>197816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070002:616</text:p>
          </table:table-cell>
          <table:covered-table-cell/>
          <table:table-cell office:value-type="float" office:value="494540" table:style-name="ce20">
            <text:p>49454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4:050201:463</text:p>
          </table:table-cell>
          <table:covered-table-cell/>
          <table:table-cell office:value-type="float" office:value="174565.79" table:style-name="ce20">
            <text:p>174565,7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5:050501:1315</text:p>
          </table:table-cell>
          <table:covered-table-cell/>
          <table:table-cell office:value-type="float" office:value="905558.64" table:style-name="ce20">
            <text:p>905558,6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6:020327:3</text:p>
          </table:table-cell>
          <table:covered-table-cell/>
          <table:table-cell office:value-type="float" office:value="147195.75" table:style-name="ce20">
            <text:p>147195,7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382055.2599999998" table:style-name="ce20">
            <text:p>2382055,2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6:031004:473</text:p>
          </table:table-cell>
          <table:covered-table-cell/>
          <table:table-cell office:value-type="float" office:value="15150.36" table:style-name="ce20">
            <text:p>15150,3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7:010701:656</text:p>
          </table:table-cell>
          <table:covered-table-cell/>
          <table:table-cell office:value-type="float" office:value="79800.08" table:style-name="ce20">
            <text:p>79800,0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8:120113:596</text:p>
          </table:table-cell>
          <table:covered-table-cell/>
          <table:table-cell office:value-type="float" office:value="31924.62" table:style-name="ce20">
            <text:p>31924,6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9:020006:581</text:p>
          </table:table-cell>
          <table:covered-table-cell/>
          <table:table-cell office:value-type="float" office:value="23265.040000000001" table:style-name="ce20">
            <text:p>23265,0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0:030201:6225</text:p>
          </table:table-cell>
          <table:covered-table-cell/>
          <table:table-cell office:value-type="float" office:value="8834.6" table:style-name="ce20">
            <text:p>8834,6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0:050006:278</text:p>
          </table:table-cell>
          <table:covered-table-cell/>
          <table:table-cell office:value-type="float" office:value="63900" table:style-name="ce20">
            <text:p>6390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1:020027:157</text:p>
          </table:table-cell>
          <table:covered-table-cell/>
          <table:table-cell office:value-type="float" office:value="634270" table:style-name="ce20">
            <text:p>63427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4:030801:673</text:p>
          </table:table-cell>
          <table:covered-table-cell/>
          <table:table-cell office:value-type="float" office:value="107214.18" table:style-name="ce20">
            <text:p>107214,1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5:020605:265</text:p>
          </table:table-cell>
          <table:covered-table-cell/>
          <table:table-cell office:value-type="float" office:value="151825.04999999999" table:style-name="ce20">
            <text:p>151825,0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6:030302:1202</text:p>
          </table:table-cell>
          <table:covered-table-cell/>
          <table:table-cell office:value-type="float" office:value="35978.699999999997" table:style-name="ce20">
            <text:p>35978,7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8:010701:1491</text:p>
          </table:table-cell>
          <table:covered-table-cell/>
          <table:table-cell office:value-type="float" office:value="43955.34" table:style-name="ce20">
            <text:p>43955,3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8:010705:120</text:p>
          </table:table-cell>
          <table:covered-table-cell/>
          <table:table-cell office:value-type="float" office:value="148514.21" table:style-name="ce20">
            <text:p>148514,2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8:010724:154</text:p>
          </table:table-cell>
          <table:covered-table-cell/>
          <table:table-cell office:value-type="float" office:value="143717.22" table:style-name="ce20">
            <text:p>143717,2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0:040121:462</text:p>
          </table:table-cell>
          <table:covered-table-cell/>
          <table:table-cell office:value-type="float" office:value="84409" table:style-name="ce20">
            <text:p>84409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20001:669</text:p>
          </table:table-cell>
          <table:covered-table-cell/>
          <table:table-cell office:value-type="float" office:value="51469.14" table:style-name="ce20">
            <text:p>51469,1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30108:826</text:p>
          </table:table-cell>
          <table:covered-table-cell/>
          <table:table-cell office:value-type="float" office:value="2520520" table:style-name="ce20">
            <text:p>252052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803:4127</text:p>
          </table:table-cell>
          <table:covered-table-cell/>
          <table:table-cell office:value-type="float" office:value="17887.36" table:style-name="ce20">
            <text:p>17887,3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803:4128</text:p>
          </table:table-cell>
          <table:covered-table-cell/>
          <table:table-cell office:value-type="float" office:value="17887.36" table:style-name="ce20">
            <text:p>17887,3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1001:1736</text:p>
          </table:table-cell>
          <table:covered-table-cell/>
          <table:table-cell office:value-type="float" office:value="39152.36" table:style-name="ce20">
            <text:p>39152,3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1101:1270</text:p>
          </table:table-cell>
          <table:covered-table-cell/>
          <table:table-cell office:value-type="float" office:value="426379.92" table:style-name="ce20">
            <text:p>426379,9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31101:1271</text:p>
          </table:table-cell>
          <table:covered-table-cell/>
          <table:table-cell office:value-type="float" office:value="464805.84" table:style-name="ce20">
            <text:p>464805,8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31101:1272</text:p>
          </table:table-cell>
          <table:covered-table-cell/>
          <table:table-cell office:value-type="float" office:value="436725.36" table:style-name="ce20">
            <text:p>436725,3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1101:1273</text:p>
          </table:table-cell>
          <table:covered-table-cell/>
          <table:table-cell office:value-type="float" office:value="135599.16" table:style-name="ce20">
            <text:p>135599,1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1102:373</text:p>
          </table:table-cell>
          <table:covered-table-cell/>
          <table:table-cell office:value-type="float" office:value="171330" table:style-name="ce20">
            <text:p>17133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086041.13" table:style-name="ce20">
            <text:p>5086041,1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3036570.48" table:style-name="ce20">
            <text:p>23036570,4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00000:29</text:p>
          </table:table-cell>
          <table:covered-table-cell/>
          <table:table-cell office:value-type="float" office:value="2696558.67" table:style-name="ce20">
            <text:p>2696558,6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21702:545</text:p>
          </table:table-cell>
          <table:covered-table-cell/>
          <table:table-cell office:value-type="float" office:value="42579.99" table:style-name="ce20">
            <text:p>42579,9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33401:351</text:p>
          </table:table-cell>
          <table:covered-table-cell/>
          <table:table-cell office:value-type="float" office:value="37514.06" table:style-name="ce20">
            <text:p>37514,0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101:661</text:p>
          </table:table-cell>
          <table:covered-table-cell/>
          <table:table-cell office:value-type="float" office:value="375744.96" table:style-name="ce20">
            <text:p>375744,9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101:69</text:p>
          </table:table-cell>
          <table:covered-table-cell/>
          <table:table-cell office:value-type="float" office:value="237275.34" table:style-name="ce20">
            <text:p>237275,3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11146</text:p>
          </table:table-cell>
          <table:covered-table-cell/>
          <table:table-cell office:value-type="float" office:value="1719948.67" table:style-name="ce20">
            <text:p>1719948,6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11147</text:p>
          </table:table-cell>
          <table:covered-table-cell/>
          <table:table-cell office:value-type="float" office:value="922728.6" table:style-name="ce20">
            <text:p>922728,6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2901:396</text:p>
          </table:table-cell>
          <table:covered-table-cell/>
          <table:table-cell office:value-type="float" office:value="108647.7" table:style-name="ce20">
            <text:p>108647,7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4003:1450</text:p>
          </table:table-cell>
          <table:covered-table-cell/>
          <table:table-cell office:value-type="float" office:value="683266.32" table:style-name="ce20">
            <text:p>683266,3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7:100104:600</text:p>
          </table:table-cell>
          <table:covered-table-cell/>
          <table:table-cell office:value-type="float" office:value="34230" table:style-name="ce20">
            <text:p>3423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9:020603:901</text:p>
          </table:table-cell>
          <table:covered-table-cell/>
          <table:table-cell office:value-type="float" office:value="12306" table:style-name="ce20">
            <text:p>12306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9:033301:72</text:p>
          </table:table-cell>
          <table:covered-table-cell/>
          <table:table-cell office:value-type="float" office:value="69568.800000000003" table:style-name="ce20">
            <text:p>69568,8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0:060318:39</text:p>
          </table:table-cell>
          <table:covered-table-cell/>
          <table:table-cell office:value-type="float" office:value="68080" table:style-name="ce20">
            <text:p>6808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1:030407:417</text:p>
          </table:table-cell>
          <table:covered-table-cell/>
          <table:table-cell office:value-type="float" office:value="39311.18" table:style-name="ce20">
            <text:p>39311,1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1:030407:418</text:p>
          </table:table-cell>
          <table:covered-table-cell/>
          <table:table-cell office:value-type="float" office:value="77092.94" table:style-name="ce20">
            <text:p>77092,9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2:060107:251</text:p>
          </table:table-cell>
          <table:covered-table-cell/>
          <table:table-cell office:value-type="float" office:value="294146.71000000002" table:style-name="ce20">
            <text:p>294146,7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2:100201:1635</text:p>
          </table:table-cell>
          <table:covered-table-cell/>
          <table:table-cell office:value-type="float" office:value="57615" table:style-name="ce20">
            <text:p>57615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3:080002:1611</text:p>
          </table:table-cell>
          <table:covered-table-cell/>
          <table:table-cell office:value-type="float" office:value="12403.04" table:style-name="ce20">
            <text:p>12403,0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7:030119:23</text:p>
          </table:table-cell>
          <table:covered-table-cell/>
          <table:table-cell office:value-type="float" office:value="65611.259999999995" table:style-name="ce20">
            <text:p>65611,2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050107:5</text:p>
          </table:table-cell>
          <table:covered-table-cell/>
          <table:table-cell office:value-type="float" office:value="345448.5" table:style-name="ce20">
            <text:p>345448,5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7:050119:2</text:p>
          </table:table-cell>
          <table:covered-table-cell/>
          <table:table-cell office:value-type="float" office:value="85228.87" table:style-name="ce20">
            <text:p>85228,8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7:050202:1</text:p>
          </table:table-cell>
          <table:covered-table-cell/>
          <table:table-cell office:value-type="float" office:value="219208" table:style-name="ce20">
            <text:p>219208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7:050203:13</text:p>
          </table:table-cell>
          <table:covered-table-cell/>
          <table:table-cell office:value-type="float" office:value="55065.39" table:style-name="ce20">
            <text:p>55065,3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050203:5</text:p>
          </table:table-cell>
          <table:covered-table-cell/>
          <table:table-cell office:value-type="float" office:value="352155.12" table:style-name="ce20">
            <text:p>352155,1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190228:614</text:p>
          </table:table-cell>
          <table:covered-table-cell/>
          <table:table-cell office:value-type="float" office:value="26646.240000000002" table:style-name="ce20">
            <text:p>26646,2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3:020101:45</text:p>
          </table:table-cell>
          <table:covered-table-cell/>
          <table:table-cell office:value-type="float" office:value="133009.78" table:style-name="ce20">
            <text:p>133009,7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3:070201:480</text:p>
          </table:table-cell>
          <table:covered-table-cell/>
          <table:table-cell office:value-type="float" office:value="187558.8" table:style-name="ce20">
            <text:p>187558,8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5:110402:1377</text:p>
          </table:table-cell>
          <table:covered-table-cell/>
          <table:table-cell office:value-type="float" office:value="1013432.26" table:style-name="ce20">
            <text:p>1013432,2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5:110402:2738</text:p>
          </table:table-cell>
          <table:covered-table-cell/>
          <table:table-cell office:value-type="float" office:value="214478.07" table:style-name="ce20">
            <text:p>214478,07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7:100102:240</text:p>
          </table:table-cell>
          <table:covered-table-cell/>
          <table:table-cell office:value-type="float" office:value="136697.32" table:style-name="ce20">
            <text:p>136697,3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7:110102:506</text:p>
          </table:table-cell>
          <table:covered-table-cell/>
          <table:table-cell office:value-type="float" office:value="259905.11" table:style-name="ce20">
            <text:p>259905,1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7:110201:2064</text:p>
          </table:table-cell>
          <table:covered-table-cell/>
          <table:table-cell office:value-type="float" office:value="572095.75" table:style-name="ce20">
            <text:p>572095,7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7:110201:2065</text:p>
          </table:table-cell>
          <table:covered-table-cell/>
          <table:table-cell office:value-type="float" office:value="579479.80000000005" table:style-name="ce20">
            <text:p>579479,8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8:000000:150</text:p>
          </table:table-cell>
          <table:covered-table-cell/>
          <table:table-cell office:value-type="float" office:value="270.79000000000002" table:style-name="ce20">
            <text:p>270,7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8:000000:843</text:p>
          </table:table-cell>
          <table:covered-table-cell/>
          <table:table-cell office:value-type="float" office:value="22590.81" table:style-name="ce20">
            <text:p>22590,8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8:020201:389</text:p>
          </table:table-cell>
          <table:covered-table-cell/>
          <table:table-cell office:value-type="float" office:value="204.6" table:style-name="ce20">
            <text:p>204,6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8:020401:291</text:p>
          </table:table-cell>
          <table:covered-table-cell/>
          <table:table-cell office:value-type="float" office:value="261.18" table:style-name="ce20">
            <text:p>261,1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8:080101:1851</text:p>
          </table:table-cell>
          <table:covered-table-cell/>
          <table:table-cell office:value-type="float" office:value="684915.04" table:style-name="ce20">
            <text:p>684915,0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8:080101:2667</text:p>
          </table:table-cell>
          <table:covered-table-cell/>
          <table:table-cell office:value-type="float" office:value="393037.04" table:style-name="ce20">
            <text:p>393037,0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8:080101:2671</text:p>
          </table:table-cell>
          <table:covered-table-cell/>
          <table:table-cell office:value-type="float" office:value="646814.49" table:style-name="ce20">
            <text:p>646814,4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8:080101:2673</text:p>
          </table:table-cell>
          <table:covered-table-cell/>
          <table:table-cell office:value-type="float" office:value="478002.6" table:style-name="ce20">
            <text:p>478002,6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8:080101:2674</text:p>
          </table:table-cell>
          <table:covered-table-cell/>
          <table:table-cell office:value-type="float" office:value="719700" table:style-name="ce20">
            <text:p>71970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8:080101:2675</text:p>
          </table:table-cell>
          <table:covered-table-cell/>
          <table:table-cell office:value-type="float" office:value="767669.05" table:style-name="ce20">
            <text:p>767669,0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8:080101:2684</text:p>
          </table:table-cell>
          <table:covered-table-cell/>
          <table:table-cell office:value-type="float" office:value="727211.7" table:style-name="ce20">
            <text:p>727211,7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9:000000:572</text:p>
          </table:table-cell>
          <table:covered-table-cell/>
          <table:table-cell office:value-type="float" office:value="3222577.6" table:style-name="ce20">
            <text:p>3222577,6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3206075.119999997" table:style-name="ce20">
            <text:p>43206075,1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11219:265</text:p>
          </table:table-cell>
          <table:covered-table-cell/>
          <table:table-cell office:value-type="float" office:value="782613.73" table:style-name="ce20">
            <text:p>782613,73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21037:410</text:p>
          </table:table-cell>
          <table:covered-table-cell/>
          <table:table-cell office:value-type="float" office:value="2045543.22" table:style-name="ce20">
            <text:p>2045543,2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30259:466</text:p>
          </table:table-cell>
          <table:covered-table-cell/>
          <table:table-cell office:value-type="float" office:value="651889.39" table:style-name="ce20">
            <text:p>651889,3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40501:1</text:p>
          </table:table-cell>
          <table:covered-table-cell/>
          <table:table-cell office:value-type="float" office:value="22413443.280000001" table:style-name="ce20">
            <text:p>22413443,2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40501:1600</text:p>
          </table:table-cell>
          <table:covered-table-cell/>
          <table:table-cell office:value-type="float" office:value="105738.36" table:style-name="ce20">
            <text:p>105738,3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42048:60</text:p>
          </table:table-cell>
          <table:covered-table-cell/>
          <table:table-cell office:value-type="float" office:value="444445.32" table:style-name="ce20">
            <text:p>444445,3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42101:506</text:p>
          </table:table-cell>
          <table:covered-table-cell/>
          <table:table-cell office:value-type="float" office:value="28901665.789999999" table:style-name="ce20">
            <text:p>28901665,7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50501:1</text:p>
          </table:table-cell>
          <table:covered-table-cell/>
          <table:table-cell office:value-type="float" office:value="109505354.76000001" table:style-name="ce20">
            <text:p>109505354,7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50501:445</text:p>
          </table:table-cell>
          <table:covered-table-cell/>
          <table:table-cell office:value-type="float" office:value="235627.7" table:style-name="ce20">
            <text:p>235627,7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50601:12770</text:p>
          </table:table-cell>
          <table:covered-table-cell/>
          <table:table-cell office:value-type="float" office:value="241380" table:style-name="ce20">
            <text:p>24138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50601:12771</text:p>
          </table:table-cell>
          <table:covered-table-cell/>
          <table:table-cell office:value-type="float" office:value="133650" table:style-name="ce20">
            <text:p>133650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51201:1177</text:p>
          </table:table-cell>
          <table:covered-table-cell/>
          <table:table-cell office:value-type="float" office:value="47083.8" table:style-name="ce20">
            <text:p>47083,8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51637:521</text:p>
          </table:table-cell>
          <table:covered-table-cell/>
          <table:table-cell office:value-type="float" office:value="386567.5" table:style-name="ce20">
            <text:p>386567,5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51701:11</text:p>
          </table:table-cell>
          <table:covered-table-cell/>
          <table:table-cell office:value-type="float" office:value="51597159.299999997" table:style-name="ce20">
            <text:p>51597159,3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51701:1166</text:p>
          </table:table-cell>
          <table:covered-table-cell/>
          <table:table-cell office:value-type="float" office:value="98113.25" table:style-name="ce20">
            <text:p>98113,2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52101:6</text:p>
          </table:table-cell>
          <table:covered-table-cell/>
          <table:table-cell office:value-type="float" office:value="4516734.32" table:style-name="ce20">
            <text:p>4516734,3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52101:812</text:p>
          </table:table-cell>
          <table:covered-table-cell/>
          <table:table-cell office:value-type="float" office:value="58896.639999999999" table:style-name="ce20">
            <text:p>58896,6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52701:1</text:p>
          </table:table-cell>
          <table:covered-table-cell/>
          <table:table-cell office:value-type="float" office:value="20310354" table:style-name="ce20">
            <text:p>20310354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52701:377</text:p>
          </table:table-cell>
          <table:covered-table-cell/>
          <table:table-cell office:value-type="float" office:value="64880.55" table:style-name="ce20">
            <text:p>64880,5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53501:1</text:p>
          </table:table-cell>
          <table:covered-table-cell/>
          <table:table-cell office:value-type="float" office:value="12321309" table:style-name="ce20">
            <text:p>12321309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53501:526</text:p>
          </table:table-cell>
          <table:covered-table-cell/>
          <table:table-cell office:value-type="float" office:value="97220.36" table:style-name="ce20">
            <text:p>97220,3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20534:666</text:p>
          </table:table-cell>
          <table:covered-table-cell/>
          <table:table-cell office:value-type="float" office:value="649689.04" table:style-name="ce20">
            <text:p>649689,04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20612:6</text:p>
          </table:table-cell>
          <table:covered-table-cell/>
          <table:table-cell office:value-type="float" office:value="1825997.6" table:style-name="ce20">
            <text:p>1825997,6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40306:415</text:p>
          </table:table-cell>
          <table:covered-table-cell/>
          <table:table-cell office:value-type="float" office:value="1802716.56" table:style-name="ce20">
            <text:p>1802716,5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710:19</text:p>
          </table:table-cell>
          <table:covered-table-cell/>
          <table:table-cell office:value-type="float" office:value="307.89" table:style-name="ce20">
            <text:p>307,8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4:012904:417</text:p>
          </table:table-cell>
          <table:covered-table-cell/>
          <table:table-cell office:value-type="float" office:value="398034.6" table:style-name="ce20">
            <text:p>398034,6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4201:802</text:p>
          </table:table-cell>
          <table:covered-table-cell/>
          <table:table-cell office:value-type="float" office:value="97292.160000000003" table:style-name="ce20">
            <text:p>97292,1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5929:29</text:p>
          </table:table-cell>
          <table:covered-table-cell/>
          <table:table-cell office:value-type="float" office:value="70622745.280000001" table:style-name="ce20">
            <text:p>70622745,2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5929:758</text:p>
          </table:table-cell>
          <table:covered-table-cell/>
          <table:table-cell office:value-type="float" office:value="90626.01" table:style-name="ce20">
            <text:p>90626,0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6105:1</text:p>
          </table:table-cell>
          <table:covered-table-cell/>
          <table:table-cell office:value-type="float" office:value="2590146.86" table:style-name="ce20">
            <text:p>2590146,8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6105:1365</text:p>
          </table:table-cell>
          <table:covered-table-cell/>
          <table:table-cell office:value-type="float" office:value="35096.1" table:style-name="ce20">
            <text:p>35096,1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6243:256</text:p>
          </table:table-cell>
          <table:covered-table-cell/>
          <table:table-cell office:value-type="float" office:value="452490.82" table:style-name="ce20">
            <text:p>452490,8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6522:1132</text:p>
          </table:table-cell>
          <table:covered-table-cell/>
          <table:table-cell office:value-type="float" office:value="478840.32000000001" table:style-name="ce20">
            <text:p>478840,32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7733:729</text:p>
          </table:table-cell>
          <table:covered-table-cell/>
          <table:table-cell office:value-type="float" office:value="42626.81" table:style-name="ce20">
            <text:p>42626,81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6:090301:1043</text:p>
          </table:table-cell>
          <table:covered-table-cell/>
          <table:table-cell office:value-type="float" office:value="188625" table:style-name="ce20">
            <text:p>188625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7:010306:409</text:p>
          </table:table-cell>
          <table:covered-table-cell/>
          <table:table-cell office:value-type="float" office:value="7032.35" table:style-name="ce20">
            <text:p>7032,3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8:010721:57</text:p>
          </table:table-cell>
          <table:covered-table-cell/>
          <table:table-cell office:value-type="float" office:value="165095.85" table:style-name="ce20">
            <text:p>165095,8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8:010841:288</text:p>
          </table:table-cell>
          <table:covered-table-cell/>
          <table:table-cell office:value-type="float" office:value="366651.7" table:style-name="ce20">
            <text:p>366651,7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8:020810:309</text:p>
          </table:table-cell>
          <table:covered-table-cell/>
          <table:table-cell office:value-type="float" office:value="118147.2" table:style-name="ce20">
            <text:p>118147,2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8:020812:309</text:p>
          </table:table-cell>
          <table:covered-table-cell/>
          <table:table-cell office:value-type="float" office:value="334133.84999999998" table:style-name="ce20">
            <text:p>334133,8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70:021303:354</text:p>
          </table:table-cell>
          <table:covered-table-cell/>
          <table:table-cell office:value-type="float" office:value="22209" table:style-name="ce20">
            <text:p>22209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70:021303:75</text:p>
          </table:table-cell>
          <table:covered-table-cell/>
          <table:table-cell office:value-type="float" office:value="2950253.88" table:style-name="ce20">
            <text:p>2950253,8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70:030809:537</text:p>
          </table:table-cell>
          <table:covered-table-cell/>
          <table:table-cell office:value-type="float" office:value="37734.75" table:style-name="ce20">
            <text:p>37734,75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1:011019:27</text:p>
          </table:table-cell>
          <table:covered-table-cell/>
          <table:table-cell office:value-type="float" office:value="67398" table:style-name="ce20">
            <text:p>67398,00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72:010628:213</text:p>
          </table:table-cell>
          <table:covered-table-cell/>
          <table:table-cell office:value-type="float" office:value="8805.18" table:style-name="ce20">
            <text:p>8805,18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">
            <text:p>22:72:010632:214</text:p>
          </table:table-cell>
          <table:covered-table-cell/>
          <table:table-cell office:value-type="float" office:value="22986.46" table:style-name="ce22">
            <text:p>22986,46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504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504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506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200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6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14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3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3:0102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3:0108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1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45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46000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47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5501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6:020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6:0205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7:09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8:0107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8:01122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9: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9:0204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2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2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2: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2: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2:00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2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2:7002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2:7002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2:7002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2:7002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2:7002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2:7002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2:7002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2:7002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2:7002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3:11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4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4: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4: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4:000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4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4:0401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4:0401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4:0401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4:0401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4:0401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4:0701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7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7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7: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7:000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7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7:0105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7:0306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7:0306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7:0306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7:0306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7:0306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7:0306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7:0306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7:0306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7:0306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7:0306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7:0306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7:0306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7:0306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7:0306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7:0306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7:0307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7:0307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7:0307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7:0307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7:0307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7:0307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7:0307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7:0307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7:0307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7:0307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7:0307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7:0307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7:0307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7:0307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7:0307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7:0307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7:0307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7:0307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7:0307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7:0307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7:0307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7:0307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7:0307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7:0307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7:0307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7:0307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7:0307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7:0307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7:0307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7:0307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7:0307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7:0307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7:0307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7:0307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7:0307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7:0307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7:0307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7:0307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7:0307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7:0307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7:0307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7:0307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7:0307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7:0307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7:0307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7:0307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7:0307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7:0307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7:0307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7:0307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7:0307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7:0307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7:0307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7:0307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7:0307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7:0307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7:0307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7:0307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7:0307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7:0307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7:0307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7:0307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7:0307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7:0307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7:0307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7:0307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7:0307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7:0307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7:0307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7:0307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7:0307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7:0307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7:0307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7:030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7:0307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7:0307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7:0307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7:0307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7:0307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7:0307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7:0307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7:0307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7:0307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7:0307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7:0307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7:0307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7:0307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7:0307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7:0307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7:0307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7:0307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7:0307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7:0307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7:0307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7:0307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7:0307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7:0307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7:0307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7:0307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7:0307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7:0307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7:0307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7:0307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7:0307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7:0307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7:0307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7:0307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7:0307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7:0307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7:0307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7:0307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7:0307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7:0307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7:0307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7:0307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7:0307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7:0307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7:0307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7:0307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7:0307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7:0307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7:0307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7:0307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7:0307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7:0307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7:0307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7:0307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7:0307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7:0307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7:0307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7:0307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7:0307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7:0307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7:0307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7:0307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7:0307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7:0307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7:0307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7:0307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7:0307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7:0307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7:0307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7:0307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7:0307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7:0307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7:0307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7:0307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7:0307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7:0307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7:0307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7:0307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7:0307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7:0307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7:0307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7:0307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7:0307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7:0307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7:0307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7:0307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7:0307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7:0307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7:0307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7:0307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7:0307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7:0307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7:0307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7:0307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7:0307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7:0307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7:0307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7:0307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7:0307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7:0307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7:0307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7:0307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7:0307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7:0307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7:0307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7:0307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7:0307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7:0307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7:0307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7:0307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7:0307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7:0307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7:0307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7:0307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7:0307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7:0307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7:0307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7:0307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7:0307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7:0307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7:0307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7:0307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7:0307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7:0307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7:0307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7:0307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7:0307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7:0307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7:0307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7:0307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7:0307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7:0307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7:0307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7:0307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7:0307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7:0307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7:0307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7:0307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7:0307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7:0307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7:0307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7:0307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7:0307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7:0307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7:0307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7:0307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7:0307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7:0307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7:0307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7:0307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7:0307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7:0307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7:0307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7:0307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7:0307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7:0307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7:0307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7:0307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7:04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7:04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7:04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7:04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7:04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7:04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7:04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7:04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7:04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7:04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7:04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7:04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7:04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7:04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7:04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7:04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7:04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7:04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7:04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7:04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7:04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7:040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7:04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7:0401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7:0401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7:0401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7:0401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7:0401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7:04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7:0401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7:0401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7:0401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7:0401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7:0401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7:0401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7:0401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7:040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7:0401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7:04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7:04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7:0401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7:0401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7:0401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7:0401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7:0401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7:04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7:04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7:0401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7:0401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7:04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7:0401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7:04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7:0401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7:0401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7:0401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7:0401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7:0401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7:04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7:04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7:0401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7:04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7:0401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7:0401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7:0401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7:04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7:0401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7:0401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7:0401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7:04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7:040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7:0401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7:04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7:0401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7:0401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7:0401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7:0401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7:0401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7:0401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7:0401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7:04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7:0401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7:0401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7:0401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7:040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7:0401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7:0401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7:0401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7:0401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7:0401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7:0401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7:04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7:0401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7:0401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7:0401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7:04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7:04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7:04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7:0402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7:0402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7:04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7:0402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7:040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7:040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7:04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7:0402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7:04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7:04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7:040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7:040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7:0402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7:0402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7:040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7:04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7:040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7:04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7:04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7:04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7:0402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7:04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7:04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7:0402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7:04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7:04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7:040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7:040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7:040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7:04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7:040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7:0402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7:04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7:04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7:0402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7:0402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7:040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7:0402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7:04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7:0402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7:0402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7:0402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7:0402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7:0402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7:0402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7:0402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7:0402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7:04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7:04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7:04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7:04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7:04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7:0402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7:0402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7:0402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7:0402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7:04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7:0402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7:040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7:0402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7:0402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7:0402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7:0402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7:0402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7:0402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7:0402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7:0402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7:0402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7:0402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7:0402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7:0402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7:04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7:04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7:0402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7:0402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7:0402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7:0402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7:04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7:04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7:04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7:0402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7:0402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7:0402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7:0402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7:0402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7:0402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7:04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7:0402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7:0402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7:04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7:04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7:04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7:04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7:04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7:04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7:04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7:0402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7:04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7:0402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7:04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7:04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7:04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7:04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7:04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7:04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7:04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7:04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7:04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7:04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7:040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7:04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7:04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7:04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7:04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7:04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7:04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7:0402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7:04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7:04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7:04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7:04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7:04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7:04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7:04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7:04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7:04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7:04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7:04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7:040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7:04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7:040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7:04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7:04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7:04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7:04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7:04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7:0402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7:0402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7:0402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7:0402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7:0402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7:040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7:0402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7:0402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7:0402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7:0402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7:0402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7:0402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7:0402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7:0402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7:0402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7:0402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7:0402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7:0402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7:0402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7:0402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7:040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7:0402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7:0402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7:0402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7:0402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7:04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7:04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7:04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7:04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7:04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7:04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7:04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7:040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7:040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7:0402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7:04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7:0402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7:0402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7:0402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7:0402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7:0402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7:0402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7:0402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7:0402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7:0402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7:040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7:0402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7:0402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7:0402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7:0402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7:0402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7:0402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7:0402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7:0402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7:0402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7:0402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7:04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7:0402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7:0402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7:040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7:0402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7:0402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7:0402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7:04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7:0402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7:0402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7:0402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7:0402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7:0402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7:0402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7:0402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7:0402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7:0402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7:0402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7:0402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7:0402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7:0402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7:0402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7:0402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7:0402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7:0402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7:04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7:0402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7:0402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7:0402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7:04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17:04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17:0402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17:04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17:04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7:04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7:04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7:0402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7:0402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7:0402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7:0402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7:0402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17:0402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17:04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17:04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17:0402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17:0402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7:0402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7:0402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7:0402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17:04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17:0402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17:0402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17:0402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17:0402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17:0402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17:040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17:0402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17:0402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17:0402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17:0402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17:0402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17:0402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18: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18: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18:0202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18:0402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18:0402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18:0702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18:0802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18:0802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18:0802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18:08020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18:0802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18:0802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18:0802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18:0802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18:1201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18:1201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18:1201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18:12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18:1201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18:1201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18:1201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18:1201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18:1201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18:1201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18:1201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18:1201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18:1201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18:1201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18:12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18:1201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18:1201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18:120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18:1201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18:1201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18:1201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18:12011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18:1201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18:1201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18:1201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18:1201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18:1201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18:1201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18:1201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18:1201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18:12011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18:1201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19:0300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19:03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0:0200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1:01000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1:02002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2:0106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4:0308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5:021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5:02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6: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6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6: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6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6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6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6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6: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6: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6:030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6:030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6:030101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6:030101:4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6:030101:4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6:030101:4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6:030101:4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6:030101:4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6:03010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6:03010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6:030102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6:030102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6:03010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6:030102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6:030102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6:030102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6:030102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6:030102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6:030102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6:030102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6:03010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6:030102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6:0301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6:0301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6:0301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6:03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6:03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6:0301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6:0302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6:0303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6:0303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6:0303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6:0303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7:011601:12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7:03030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0:040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1: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1:02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1:02001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1:0301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1:0305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3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3:000000:3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3:0328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3:0328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3:0328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3:040801:5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3:040801:6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3:040802:10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3:040802:6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3:0438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3:0438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3:0513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4:0106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4:0106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6:06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6:26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6:33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6:46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8:0104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9:020105: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9:021904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9:02191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9:0415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1:0405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3:04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4:05001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4:05001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7:0301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7:0301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7:03012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7:0302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7:05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7:0801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7:1001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7:19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7:19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7:19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7:19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7:19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7:19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7:1901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7:19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7:19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7:19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7:190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19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19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1901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1901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1901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1901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19013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50:19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51:1103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51:11032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55:05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56:08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57:0302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57:080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57:1401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58:0204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58:0803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59:0701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59:0901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59:0901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59:0901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0:000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0:2001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0:2501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1:00000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1:0404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1:0405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1:0415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1:0419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1:0421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1:042104: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1:042104: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1:042104: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1:042104: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1:042104: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1:042104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1:042104: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1:05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1:05060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1:050601:5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1:050601:7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1:0513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1:0516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1:05164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1:051901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1:051901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1:0524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2:0213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2:0213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3:0103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3:02041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3:02043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3:03033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3:03033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3:050309: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3:0504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3:05052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3:0507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5:0101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5:01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5:01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5:011201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5:01161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5:0142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5:01631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5:01631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5:0165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5:01723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5:0173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5:0174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5:0176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5:01771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5:01771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5:01772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6:010103:6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6:010201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6:010201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6:0102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6:09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7:01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7:030113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8:01061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8:01066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8:0208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8:0208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8:0208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9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9: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9:02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9:020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9:02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9:02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9:02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9:0203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9:02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9:02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9:02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9:020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9:02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9:02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9:02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9:0203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9:0203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9:0203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9:020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9:020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9:020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9:020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9:0203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9:020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9:0203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9:0203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9:0203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9:02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9:0203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9:02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9:0203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9:0203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9:0203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9:0203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9:020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9:0203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9:020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9:02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9:020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9:02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9:0203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9:0203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9:0203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9:0203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9:0203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9:0203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9:020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9:0203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9:0203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9:0203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9:0203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9:020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9:0203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9:0203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9:0203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9:020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9:0203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9:0203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9:020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9:0203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9:0203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9:02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9:0203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9:0203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9:0203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9:0203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9:0203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9:0203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9:020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9:0203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9:0203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9:0203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9:0203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9:0203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9:020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9:020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9:0203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9:0203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9:0203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9:0203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9:0203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9:0203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9:0203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9:0203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9:0203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9:0203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9:0203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9:0203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9:0203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9:0203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9:0203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9:0203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9:0203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9:0203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9:0203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9:0203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9:0203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9:0203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9:0203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9:0203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9:0203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9:0203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9:0203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9:0203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9:0203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9:0203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9:0203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9:0203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9:0203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9:0203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9:0203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9:0203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9:0203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9:0203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9:0203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9:0203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9:0203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9:0203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9:0203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9:0203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9:0203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9:0203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9:0203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9:0203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9:0203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9:0203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9:0203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9:0203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9:0203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9:0203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9:0203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9:0203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9:0203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9:0203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9:0203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9:0203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9:0203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9:0203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9:0203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9:0203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9:0203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9:0203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9:0203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9:020309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9:0203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9:02031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9:0203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9:0203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9:0203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9:02031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9:02036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9:02036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9:02036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9:02036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9:02036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9:02036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9:02036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9:02036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9:02036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9:02036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9:02036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9:02036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9:02036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9:02036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9:02036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9:02036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9:02036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9:02036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9:02036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9:02036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9:02036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9:02036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9:02036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9:02036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9:02036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9:02036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9:02036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9:02036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9:02036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9:02036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9:02036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9:02036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9:02036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9:02036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9:02036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9:02036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9:02036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9:02036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9:02036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9:02036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9:02036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9:02036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9:02036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9:02036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9:02036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9:02036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9:02036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9:02036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9:02036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9:02036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9:02036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9:02036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9:02036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9:02036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9:02036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9:02036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9:02036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9:02036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9:02036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9:02036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9:02036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9:02036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9:02036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9:02036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9:020367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9:020367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9:020367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9:020367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9:02036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9:02036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9:02036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9:02036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9:02036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9:02036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9:02036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9:02036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9:02036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9:02036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9:02036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9:02036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9:02036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9:02036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9:02036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9:02036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9:02036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9:02036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9:02036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9:02036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9:02036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9:02036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9:02036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9:02036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9:02036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9:02036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9:02036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9:02036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9:02036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9:02036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9:02036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9:02036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9:02036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9:02036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9:02036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9:02036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9:02036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9:02036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9:02036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9:02036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9:02036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9:02036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9:02036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9:02036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9:02036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9:02036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9:02036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9:02036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9:02036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9:02036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9:02036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9:02036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9:02036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9:02036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9:02036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9:02036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9:02036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9:02036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9:020369: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9:02036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9:02036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9:020369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9:02036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9:02036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9:020369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9:02036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9:020369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9:02036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9:02036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9:020369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9:02036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9:020369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9:02036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9:02036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9:02036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9:02036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9:020369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9:020369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9:020369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9:020369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9:020369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9:020369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9:020369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9:020369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9:020369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9:020369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9:020369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9:020369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9:020369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9:0204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9:02040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9:03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9:030209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9:03021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9:0302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9:0302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9:0302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9:0302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9:03021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9:03021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9:03021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9:03021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9:03021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9:03021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9:0302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9:0302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9:03021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9:03021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9:0303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9:0303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9:0303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9:0303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70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70:0107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70:0107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70:01153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70:0116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70:020301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70:0204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70:02040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70:02051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70:02072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70:0209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70:020907: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70:0212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70:0213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70:0213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70:0213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70:022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72:0109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21">
            <text:p>1241</text:p>
          </table:table-cell>
          <table:table-cell office:value-type="string" table:number-columns-spanned="3" table:number-rows-spanned="1" table:style-name="ce2">
            <text:p>22:72:0704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4CE9A95011A4C3B6AE0E697E79485B2E6826116E3B5EA0250BDD07F37CAE86D31E12C59A96C61DDB9645518A4E52602A40186F026D9CE07C1C62742D204A55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25T05:50:27Z</meta:creation-date>
    <dc:date>2024-10-25T05:50:27Z</dc:date>
  </office:meta>
</office:document-meta>
</file>